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1cm"/>
    </style:style>
    <style:style style:name="co2" style:family="table-column">
      <style:table-column-properties fo:break-before="auto" style:column-width="5.115cm"/>
    </style:style>
    <style:style style:name="co3" style:family="table-column">
      <style:table-column-properties fo:break-before="auto" style:column-width="2.051cm"/>
    </style:style>
    <style:style style:name="co4" style:family="table-column">
      <style:table-column-properties fo:break-before="auto" style:column-width="7.8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ircher Lucila Ainelén</text:p>
          </table:table-cell>
          <table:table-cell office:value-type="float" office:value="46997406" calcext:value-type="float">
            <text:p>46.997.406</text:p>
          </table:table-cell>
          <table:table-cell office:value-type="string" calcext:value-type="string">
            <text:p>Fac. de Humanidades y Ciencias <text:s/>- UNL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celloni Lena</text:p>
          </table:table-cell>
          <table:table-cell office:value-type="float" office:value="46541338" calcext:value-type="float">
            <text:p>46.541.338</text:p>
          </table:table-cell>
          <table:table-cell office:value-type="string" calcext:value-type="string">
            <text:p>Facultad de Ciencias Médicas - UNL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ossler Alexis Andres</text:p>
          </table:table-cell>
          <table:table-cell office:value-type="float" office:value="41658718" calcext:value-type="float">
            <text:p>41.658.718</text:p>
          </table:table-cell>
          <table:table-cell office:value-type="string" calcext:value-type="string">
            <text:p>Univ. Tecnológica Nacional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allo Anna del Rosario</text:p>
          </table:table-cell>
          <table:table-cell office:value-type="float" office:value="47137804" calcext:value-type="float">
            <text:p>47.137.804</text:p>
          </table:table-cell>
          <table:table-cell office:value-type="string" calcext:value-type="string">
            <text:p>Facultad de Humanidades y Ciencias- UNL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ertoia Bruno Dariel</text:p>
          </table:table-cell>
          <table:table-cell office:value-type="float" office:value="46135752" calcext:value-type="float">
            <text:p>46.135.752</text:p>
          </table:table-cell>
          <table:table-cell office:value-type="string" calcext:value-type="string">
            <text:p>Fac. Regional de Santa Fe - UTN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Juarez Selene Micaela</text:p>
          </table:table-cell>
          <table:table-cell office:value-type="float" office:value="46997425" calcext:value-type="float">
            <text:p>46.997.425</text:p>
          </table:table-cell>
          <table:table-cell office:value-type="string" calcext:value-type="string">
            <text:p>Esc. Superior en Sanidad UNL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jeda Florencia Rosana</text:p>
          </table:table-cell>
          <table:table-cell office:value-type="float" office:value="45343541" calcext:value-type="float">
            <text:p>45.343.541</text:p>
          </table:table-cell>
          <table:table-cell office:value-type="string" calcext:value-type="string">
            <text:p>Fac. de Ingeniería Química - UNL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ieruccioni Giuliana Noelia</text:p>
          </table:table-cell>
          <table:table-cell office:value-type="float" office:value="45828665" calcext:value-type="float">
            <text:p>45.828.665</text:p>
          </table:table-cell>
          <table:table-cell office:value-type="string" calcext:value-type="string">
            <text:p>Facultad de Arquitectura, Diseño y Urbanismo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Rios Florencia Yanel</text:p>
          </table:table-cell>
          <table:table-cell office:value-type="float" office:value="45029212" calcext:value-type="float">
            <text:p>45.029.212</text:p>
          </table:table-cell>
          <table:table-cell office:value-type="string" calcext:value-type="string">
            <text:p>Fac. de Humanidades y Ciencias <text:s/>- UNL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Rohrmann Gimena Guadalupe</text:p>
          </table:table-cell>
          <table:table-cell office:value-type="float" office:value="46881735" calcext:value-type="float">
            <text:p>46.881.735</text:p>
          </table:table-cell>
          <table:table-cell office:value-type="string" calcext:value-type="string">
            <text:p>Fac. de Arquitectura, Diseño y Urbanismo - UNL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Zeballos Maria Victoria</text:p>
          </table:table-cell>
          <table:table-cell office:value-type="float" office:value="37831130" calcext:value-type="float">
            <text:p>37.831.130</text:p>
          </table:table-cell>
          <table:table-cell office:value-type="string" calcext:value-type="string">
            <text:p>Fac. de Cs. Económicas - UNL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Trod Eugenia María</text:p>
          </table:table-cell>
          <table:table-cell office:value-type="float" office:value="41906455" calcext:value-type="float">
            <text:p>41.906.455</text:p>
          </table:table-cell>
          <table:table-cell office:value-type="string" calcext:value-type="string">
            <text:p>Fac. de Bioquímica y Ciencias Biológica - UNL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ressello Fernando Alexis</text:p>
          </table:table-cell>
          <table:table-cell office:value-type="float" office:value="32218783" calcext:value-type="float">
            <text:p>32.218.783</text:p>
          </table:table-cell>
          <table:table-cell office:value-type="string" calcext:value-type="string">
            <text:p>I.S.P.I. N° 4085 "El Molino"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Vallejos Maria Belén</text:p>
          </table:table-cell>
          <table:table-cell office:value-type="float" office:value="46133517" calcext:value-type="float">
            <text:p>46.133.517</text:p>
          </table:table-cell>
          <table:table-cell office:value-type="string" calcext:value-type="string">
            <text:p>Facultad de Ciencias de la Salud - UCSF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Godoy Rocio Milagros</text:p>
          </table:table-cell>
          <table:table-cell office:value-type="float" office:value="46881747" calcext:value-type="float">
            <text:p>46.881.747</text:p>
          </table:table-cell>
          <table:table-cell office:value-type="string" calcext:value-type="string">
            <text:p>Fac. en Humanidades y Ciencias - UNL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ckermann Martina</text:p>
          </table:table-cell>
          <table:table-cell office:value-type="float" office:value="44307428" calcext:value-type="float">
            <text:p>44.307.428</text:p>
          </table:table-cell>
          <table:table-cell office:value-type="string" calcext:value-type="string">
            <text:p>Fac. en Ciencias de la Salud - UCSF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andia Fabian Ezequiel</text:p>
          </table:table-cell>
          <table:table-cell office:value-type="float" office:value="45215848" calcext:value-type="float">
            <text:p>45.215.848</text:p>
          </table:table-cell>
          <table:table-cell office:value-type="string" calcext:value-type="string">
            <text:p>Facultad de Ciencia y Tecnología- UADER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ordoba Carmela</text:p>
          </table:table-cell>
          <table:table-cell office:value-type="float" office:value="46297629" calcext:value-type="float">
            <text:p>46.297.629</text:p>
          </table:table-cell>
          <table:table-cell office:value-type="string" calcext:value-type="string">
            <text:p>Facultad de Ciencias de la Salud - UCSF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Montenegro Camila Beatriz</text:p>
          </table:table-cell>
          <table:table-cell office:value-type="float" office:value="39246156" calcext:value-type="float">
            <text:p>39.246.156</text:p>
          </table:table-cell>
          <table:table-cell office:value-type="string" calcext:value-type="string">
            <text:p>I.S.P.I. N° 4085 "El Molino"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rgogno Araceli Denise</text:p>
          </table:table-cell>
          <table:table-cell office:value-type="float" office:value="44778413" calcext:value-type="float">
            <text:p>44.778.413</text:p>
          </table:table-cell>
          <table:table-cell office:value-type="string" calcext:value-type="string">
            <text:p>Universidad del Gran Rosario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Romero Camila Belen</text:p>
          </table:table-cell>
          <table:table-cell office:value-type="float" office:value="45951435" calcext:value-type="float">
            <text:p>45.951.435</text:p>
          </table:table-cell>
          <table:table-cell office:value-type="string" calcext:value-type="string">
            <text:p>Universidad del Gran Rosario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Gutman Josefina Antonella</text:p>
          </table:table-cell>
          <table:table-cell office:value-type="float" office:value="44738760" calcext:value-type="float">
            <text:p>44.738.760</text:p>
          </table:table-cell>
          <table:table-cell office:value-type="string" calcext:value-type="string">
            <text:p>Fac. Regional de Santa Fe - UTN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Moya Román Nicolás</text:p>
          </table:table-cell>
          <table:table-cell office:value-type="float" office:value="44996436" calcext:value-type="float">
            <text:p>44.996.436</text:p>
          </table:table-cell>
          <table:table-cell office:value-type="string" calcext:value-type="string">
            <text:p>Fac. Regional de Santa Fe - UTN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Scarpin Facundo David</text:p>
          </table:table-cell>
          <table:table-cell office:value-type="float" office:value="45057137" calcext:value-type="float">
            <text:p>45.057.137</text:p>
          </table:table-cell>
          <table:table-cell office:value-type="string" calcext:value-type="string">
            <text:p>Univ. Tecnológica Nacional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Ulmer Lautaro Fabio</text:p>
          </table:table-cell>
          <table:table-cell office:value-type="float" office:value="43769505" calcext:value-type="float">
            <text:p>43.769.505</text:p>
          </table:table-cell>
          <table:table-cell office:value-type="string" calcext:value-type="string">
            <text:p>Fac. de Ingenieria Química - UNL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Trod Ana Catalina</text:p>
          </table:table-cell>
          <table:table-cell office:value-type="float" office:value="44234992" calcext:value-type="float">
            <text:p>44.234.992</text:p>
          </table:table-cell>
          <table:table-cell office:value-type="string" calcext:value-type="string">
            <text:p>Univ. Nacional de Rafaela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Morzan Agustin Federico</text:p>
          </table:table-cell>
          <table:table-cell office:value-type="float" office:value="42925083" calcext:value-type="float">
            <text:p>42.925.083</text:p>
          </table:table-cell>
          <table:table-cell office:value-type="string" calcext:value-type="string">
            <text:p>Fac. de Ciencias Jurídicas y Sociales - UNL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Massello Florencia Otilia</text:p>
          </table:table-cell>
          <table:table-cell office:value-type="float" office:value="39500937" calcext:value-type="float">
            <text:p>39.500.937</text:p>
          </table:table-cell>
          <table:table-cell office:value-type="string" calcext:value-type="string">
            <text:p>Inst. N° 64 "Ana María Fonseca"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Pilatti Virginia</text:p>
          </table:table-cell>
          <table:table-cell office:value-type="float" office:value="46576355" calcext:value-type="float">
            <text:p>46.576.355</text:p>
          </table:table-cell>
          <table:table-cell office:value-type="string" calcext:value-type="string">
            <text:p>Universidad del Gran Rosario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Oreggioni Sofia Antonella</text:p>
          </table:table-cell>
          <table:table-cell office:value-type="float" office:value="46447451" calcext:value-type="float">
            <text:p>46.447.451</text:p>
          </table:table-cell>
          <table:table-cell office:value-type="string" calcext:value-type="string">
            <text:p>Univ. Nac. De los Comechingones - San Luis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Kobe Maria Luciana</text:p>
          </table:table-cell>
          <table:table-cell office:value-type="float" office:value="44525371" calcext:value-type="float">
            <text:p>44.525.371</text:p>
          </table:table-cell>
          <table:table-cell office:value-type="string" calcext:value-type="string">
            <text:p>I.S.P. N° 8 "Almirante Brown"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Perez Emanuel Ezequiel</text:p>
          </table:table-cell>
          <table:table-cell office:value-type="float" office:value="41658320" calcext:value-type="float">
            <text:p>41.658.320</text:p>
          </table:table-cell>
          <table:table-cell office:value-type="string" calcext:value-type="string">
            <text:p>I.S.P. N° 68 "Almirante Brown"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Garelli Mateo</text:p>
          </table:table-cell>
          <table:table-cell office:value-type="float" office:value="46576321" calcext:value-type="float">
            <text:p>46.576.321</text:p>
          </table:table-cell>
          <table:table-cell office:value-type="string" calcext:value-type="string">
            <text:p>I.S.P.I. N° 4085 "El Molino"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obos Yago Gerónimo Nahuel</text:p>
          </table:table-cell>
          <table:table-cell office:value-type="float" office:value="45029248" calcext:value-type="float">
            <text:p>45.029.248</text:p>
          </table:table-cell>
          <table:table-cell office:value-type="string" calcext:value-type="string">
            <text:p>I.S.P.I. N° 4085 "El Molino"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Valdez Aldana Ayelén</text:p>
          </table:table-cell>
          <table:table-cell office:value-type="float" office:value="43380615" calcext:value-type="float">
            <text:p>43.380.615</text:p>
          </table:table-cell>
          <table:table-cell office:value-type="string" calcext:value-type="string">
            <text:p>I.S.P.I. N° 4085 "El Molino"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Velo Antonela Aylen</text:p>
          </table:table-cell>
          <table:table-cell office:value-type="float" office:value="37329868" calcext:value-type="float">
            <text:p>37.329.868</text:p>
          </table:table-cell>
          <table:table-cell office:value-type="string" calcext:value-type="string">
            <text:p>I.S.P.I. N° 9195 Cruz Roja Arg. - Filial Espza. 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Driussi Silvina Paola</text:p>
          </table:table-cell>
          <table:table-cell office:value-type="float" office:value="41656697" calcext:value-type="float">
            <text:p>41.656.697</text:p>
          </table:table-cell>
          <table:table-cell office:value-type="string" calcext:value-type="string">
            <text:p>I.S.P.I. N° 9195 Cruz Roja Arg. - Filial Espza. 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Reyna Regino Eliseo</text:p>
          </table:table-cell>
          <table:table-cell office:value-type="float" office:value="41656141" calcext:value-type="float">
            <text:p>41.656.141</text:p>
          </table:table-cell>
          <table:table-cell office:value-type="string" calcext:value-type="string">
            <text:p>I.S.P.I. N° 9195 Cruz Roja Arg. - Filial Espza. 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Alvarez Gauchat Iara Belén</text:p>
          </table:table-cell>
          <table:table-cell office:value-type="float" office:value="43769566" calcext:value-type="float">
            <text:p>43.769.566</text:p>
          </table:table-cell>
          <table:table-cell office:value-type="string" calcext:value-type="string">
            <text:p>I.S.P. N° 8 "Almirante Brown"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Roldan Gisela Noemi</text:p>
          </table:table-cell>
          <table:table-cell office:value-type="float" office:value="37154736" calcext:value-type="float">
            <text:p>37.154.736</text:p>
          </table:table-cell>
          <table:table-cell office:value-type="string" calcext:value-type="string">
            <text:p>I.S.P.I. N° 9195 Cruz Roja Arg. - Filial Espza. 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costa Virginia Milagros</text:p>
          </table:table-cell>
          <table:table-cell office:value-type="float" office:value="39695918" calcext:value-type="float">
            <text:p>39.695.918</text:p>
          </table:table-cell>
          <table:table-cell office:value-type="string" calcext:value-type="string">
            <text:p>I.S.P.I. N° 9195 Cruz Roja Arg. - Filial Espza. 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ernard Martina</text:p>
          </table:table-cell>
          <table:table-cell office:value-type="float" office:value="46653376" calcext:value-type="float">
            <text:p>46.653.376</text:p>
          </table:table-cell>
          <table:table-cell office:value-type="string" calcext:value-type="string">
            <text:p>I.S.P.I. N° 4085 "El Molino"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agnasso Micaela</text:p>
          </table:table-cell>
          <table:table-cell office:value-type="float" office:value="42925090" calcext:value-type="float">
            <text:p>42.925.090</text:p>
          </table:table-cell>
          <table:table-cell office:value-type="string" calcext:value-type="string">
            <text:p>I.S.P.I. N° 4085 "El Molino"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uellar Oriana Yadriela</text:p>
          </table:table-cell>
          <table:table-cell office:value-type="float" office:value="45954683" calcext:value-type="float">
            <text:p>45.954.683</text:p>
          </table:table-cell>
          <table:table-cell office:value-type="string" calcext:value-type="string">
            <text:p>I.S.P.I. N° 9195 Cruz Roja Arg. - Filial Espza. 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Morante Natalia Evelyn</text:p>
          </table:table-cell>
          <table:table-cell office:value-type="float" office:value="35705597" calcext:value-type="float">
            <text:p>35.705.597</text:p>
          </table:table-cell>
          <table:table-cell office:value-type="string" calcext:value-type="string">
            <text:p>Facultad de Ciencias Veterinaria - UNL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Ramirez Martina Luz</text:p>
          </table:table-cell>
          <table:table-cell office:value-type="float" office:value="45268106" calcext:value-type="float">
            <text:p>45.268.106</text:p>
          </table:table-cell>
          <table:table-cell office:value-type="string" calcext:value-type="string">
            <text:p>I.S.P.I. N° 4085 "El Molino"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Valdez Esmeralda del Valle</text:p>
          </table:table-cell>
          <table:table-cell office:value-type="float" office:value="41975643" calcext:value-type="float">
            <text:p>41.975.643</text:p>
          </table:table-cell>
          <table:table-cell office:value-type="string" calcext:value-type="string">
            <text:p>I.S.P.I. N° 4085 "El Molino"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Davezac Emanuel</text:p>
          </table:table-cell>
          <table:table-cell office:value-type="float" office:value="46878988" calcext:value-type="float">
            <text:p>46.878.988</text:p>
          </table:table-cell>
          <table:table-cell office:value-type="string" calcext:value-type="string">
            <text:p>I.S.P.I. N° 4085 "El Molino"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Engler Daniel Gabriel</text:p>
          </table:table-cell>
          <table:table-cell office:value-type="float" office:value="44234967" calcext:value-type="float">
            <text:p>44.234.967</text:p>
          </table:table-cell>
          <table:table-cell office:value-type="string" calcext:value-type="string">
            <text:p>I.S.P. N° 68 "Almirante Brown"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Lucca Melani</text:p>
          </table:table-cell>
          <table:table-cell office:value-type="float" office:value="42531927" calcext:value-type="float">
            <text:p>42.531.927</text:p>
          </table:table-cell>
          <table:table-cell office:value-type="string" calcext:value-type="string">
            <text:p>I.S.P. N° 8 "Almirante Brown"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114">
      <number:currency-symbol/>
      <number:text> -</number:text>
      <number:number number:decimal-places="0" number:min-decimal-places="0" number:min-integer-digits="1" number:grouping="true"/>
      <style:map style:condition="value()&gt;=0" style:apply-style-name="N114P0"/>
    </number:currency-style>
    <number:currency-style style:name="N115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115">
      <style:text-properties fo:color="#ff0000"/>
      <number:currency-symbol/>
      <number:text> -</number:text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116">
      <number:currency-symbol/>
      <number:text> -</number:text>
      <number:number number:decimal-places="2" number:min-decimal-places="2" number:min-integer-digits="1" number:grouping="true"/>
      <style:map style:condition="value()&gt;=0" style:apply-style-name="N116P0"/>
    </number:currency-style>
    <number:currency-style style:name="N117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117">
      <style:text-properties fo:color="#ff0000"/>
      <number:currency-symbol/>
      <number:text> -</number:text>
      <number:number number:decimal-places="2" number:min-decimal-places="2" number:min-integer-digits="1" number:grouping="true"/>
      <style:map style:condition="value()&gt;=0" style:apply-style-name="N117P0"/>
    </number:currency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text> </number:text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6P1" style:volatile="true">
      <number:text> </number:text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126P2" style:volatile="true">
      <number:text> </number:text>
      <number:currency-symbol/>
      <number:text> </number:text>
      <number:fill-character> </number:fill-character>
      <number:text>-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text> </number:text>
      <number:currency-symbol/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P1" style:volatile="true">
      <number:text> </number:text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28P2" style:volatile="true">
      <number:text> </number:text>
      <number:currency-symbol/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7T10:30:40.906000000</meta:creation-date>
    <dc:date>2024-06-07T10:31:54.852000000</dc:date>
    <meta:editing-duration>PT1M14S</meta:editing-duration>
    <meta:editing-cycles>1</meta:editing-cycles>
    <meta:document-statistic meta:table-count="1" meta:cell-count="200" meta:object-count="0"/>
    <meta:generator>LibreOffice/7.6.2.1$Windows_X86_64 LibreOffice_project/56f7684011345957bbf33a7ee678afaf4d2ba333</meta:generator>
  </office:meta>
</office:document-meta>
</file>